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EE0000"/>
    </style:style>
    <style:style style:name="P2" style:parent-style-name="Normal" style:family="paragraph">
      <style:paragraph-properties fo:text-align="center"/>
      <style:text-properties style:font-name="Arial" style:font-name-complex="Arial" fo:font-weight="bold" style:font-weight-asian="bold" style:font-weight-complex="bold" fo:color="#EE0000"/>
    </style:style>
    <style:style style:name="P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T4" style:parent-style-name="Fuentedepárrafopredeter." style:family="text">
      <style:text-properties style:font-name="Arial" style:font-name-complex="Arial" fo:font-size="12pt" style:font-size-asian="12pt" style:font-size-complex="12pt"/>
    </style:style>
    <style:style style:name="T5" style:parent-style-name="Fuentedepárrafopredeter." style:family="text">
      <style:text-properties style:font-name="Arial" style:font-name-complex="Arial" fo:font-size="12pt" style:font-size-asian="12pt" style:font-size-complex="12pt"/>
    </style:style>
    <style:style style:name="T6" style:parent-style-name="Fuentedepárrafopredeter." style:family="text">
      <style:text-properties style:font-name="Arial" style:font-name-complex="Arial" fo:font-size="12pt" style:font-size-asian="12pt" style:font-size-complex="12pt"/>
    </style:style>
    <style:style style:name="T7"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 style:parent-style-name="Fuentedepárrafopredeter." style:family="text">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paragraph-properties fo:text-align="center"/>
      <style:text-properties style:font-name="Arial" style:font-name-complex="Arial" fo:font-weight="bold" style:font-weight-asian="bold" style:font-weight-complex="bold" fo:color="#EE0000"/>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name-complex="Calibri" fo:font-weight="bold" style:font-weight-asian="bold" fo:font-size="14pt" style:font-size-asian="14pt" style:font-size-complex="12pt"/>
    </style:style>
    <style:style style:name="P18" style:parent-style-name="Normal" style:family="paragraph">
      <style:paragraph-properties fo:text-align="center" fo:margin-bottom="0in" fo:line-height="115%"/>
      <style:text-properties fo:font-weight="bold" style:font-weight-asian="bold" style:font-weight-complex="bold"/>
    </style:style>
    <style:style style:name="P19" style:parent-style-name="Normal" style:family="paragraph">
      <style:paragraph-properties fo:line-height="115%"/>
      <style:text-properties style:font-name-complex="Calibri" fo:font-size="12pt" style:font-size-asian="12pt" style:font-size-complex="12pt"/>
    </style:style>
    <style:style style:name="P20" style:parent-style-name="Normal" style:family="paragraph">
      <style:paragraph-properties fo:text-align="justify" fo:line-height="115%"/>
      <style:text-properties fo:font-size="13pt" style:font-size-asian="13pt" style:font-size-complex="13pt"/>
    </style:style>
    <style:style style:name="P21" style:parent-style-name="Normal" style:family="paragraph">
      <style:paragraph-properties fo:text-align="justify" fo:line-height="115%"/>
      <style:text-properties fo:font-size="13pt" style:font-size-asian="13pt" style:font-size-complex="13pt"/>
    </style:style>
    <style:style style:name="P22" style:parent-style-name="Normal" style:family="paragraph">
      <style:paragraph-properties fo:text-align="justify" fo:line-height="115%"/>
    </style:style>
    <style:style style:name="T23" style:parent-style-name="Fuentedepárrafopredeter." style:family="text">
      <style:text-properties fo:font-size="13pt" style:font-size-asian="13pt" style:font-size-complex="13pt"/>
    </style:style>
    <style:style style:name="T24" style:parent-style-name="Fuentedepárrafopredeter." style:family="text">
      <style:text-properties fo:color="#000000" fo:font-size="13pt" style:font-size-asian="13pt" style:font-size-complex="13pt"/>
    </style:style>
    <style:style style:name="T25" style:parent-style-name="Fuentedepárrafopredeter." style:family="text">
      <style:text-properties fo:font-size="13pt" style:font-size-asian="13pt" style:font-size-complex="13pt"/>
    </style:style>
    <style:style style:name="T26" style:parent-style-name="Fuentedepárrafopredeter." style:family="text">
      <style:text-properties fo:font-size="13pt" style:font-size-asian="13pt" style:font-size-complex="13pt"/>
    </style:style>
    <style:style style:name="T27" style:parent-style-name="Fuentedepárrafopredeter." style:family="text">
      <style:text-properties fo:font-size="13pt" style:font-size-asian="13pt" style:font-size-complex="13pt"/>
    </style:style>
    <style:style style:name="T28" style:parent-style-name="Fuentedepárrafopredeter." style:family="text">
      <style:text-properties fo:font-size="13pt" style:font-size-asian="13pt" style:font-size-complex="13pt"/>
    </style:style>
    <style:style style:name="T29" style:parent-style-name="Fuentedepárrafopredeter." style:family="text">
      <style:text-properties fo:font-weight="bold" style:font-weight-asian="bold" style:font-weight-complex="bold" fo:font-size="10pt" style:font-size-asian="10pt" style:font-size-complex="10pt"/>
    </style:style>
    <style:style style:name="P30" style:parent-style-name="Normal" style:family="paragraph">
      <style:paragraph-properties fo:text-align="justify" fo:line-height="115%"/>
    </style:style>
    <style:style style:name="T31" style:parent-style-name="Fuentedepárrafopredeter." style:family="text">
      <style:text-properties fo:font-size="13pt" style:font-size-asian="13pt" style:font-size-complex="13pt"/>
    </style:style>
    <style:style style:name="T32" style:parent-style-name="Fuentedepárrafopredeter." style:family="text">
      <style:text-properties fo:color="#000000" fo:font-size="13pt" style:font-size-asian="13pt" style:font-size-complex="13pt"/>
    </style:style>
    <style:style style:name="P33" style:parent-style-name="Normal" style:family="paragraph">
      <style:paragraph-properties fo:text-align="justify" fo:line-height="115%"/>
      <style:text-properties fo:color="#000000" fo:font-size="13pt" style:font-size-asian="13pt" style:font-size-complex="13pt"/>
    </style:style>
    <style:style style:name="P34" style:parent-style-name="Normal" style:family="paragraph">
      <style:paragraph-properties fo:text-align="justify" fo:line-height="115%"/>
      <style:text-properties fo:color="#000000" fo:font-size="13pt" style:font-size-asian="13pt" style:font-size-complex="13pt"/>
    </style:style>
    <style:style style:name="P35" style:parent-style-name="Normal" style:family="paragraph">
      <style:paragraph-properties fo:text-align="justify" fo:line-height="115%"/>
      <style:text-properties fo:color="#000000" fo:font-size="13pt" style:font-size-asian="13pt" style:font-size-complex="13pt"/>
    </style:style>
    <style:style style:name="P36" style:parent-style-name="Normal" style:family="paragraph">
      <style:paragraph-properties fo:text-align="justify" fo:line-height="115%"/>
      <style:text-properties fo:color="#000000" fo:font-size="13pt" style:font-size-asian="13pt" style:font-size-complex="13pt"/>
    </style:style>
    <style:style style:name="P37" style:parent-style-name="Normal" style:family="paragraph">
      <style:paragraph-properties fo:text-align="justify" fo:line-height="115%"/>
      <style:text-properties fo:color="#000000" fo:font-size="13pt" style:font-size-asian="13pt" style:font-size-complex="13pt"/>
    </style:style>
    <style:style style:name="P38" style:parent-style-name="Normal" style:family="paragraph">
      <style:paragraph-properties fo:text-align="center" fo:line-height="115%"/>
      <style:text-properties style:font-name="Arial" style:font-name-complex="Arial" fo:font-weight="bold" style:font-weight-asian="bold" style:font-weight-complex="bold" fo:color="#EE0000"/>
    </style:style>
  </office:automatic-styles>
  <office:body>
    <office:text text:use-soft-page-breaks="true">
      <text:p text:style-name="P1">NOTICIA 1 DE 2<text:s/></text:p>
      <text:p text:style-name="P2"/>
      <text:p text:style-name="P3">Profesionales de<text:s/>ATADI<text:s/>participan en el<text:s/>Curso de Actualización en TEA, un referente nacional en formación especializada</text:p>
      <text:p text:style-name="Normal"><text:span text:style-name="T4">ATADI<text:s/></text:span><text:span text:style-name="T5">participa</text:span><text:span text:style-name="T6"><text:s/>activamente en la 12ª Edición del prestigioso<text:s/></text:span><text:span text:style-name="T7">Curso de Actualización en TEA</text:span><text:span text:style-name="T8">, organizado por AETAPI, la Asociación Española de Profesionales del Autismo. Esta formación, considerada un referente a nivel estatal, está dirigida a profesionales que trabajan con personas con Trastorno del Espectro del Autismo (TEA) a lo largo de todo el ciclo vital.</text:span></text:p>
      <text:p text:style-name="P9">La edición actual, que se desarrolla desde el 25 de septiembre de 2025 hasta el 2 de junio de 2026, se imparte en modalidad online a través de la plataforma Moodle. Ofrece un total de 260 horas formativas distribuidas en tres bloques temáticos centrados en fundamentos teóricos, estrategias de intervención basadas en la evidencia y apoyos a lo largo de la vida.</text:p>
      <text:p text:style-name="P10">Desde ATADI,<text:s/>dos<text:s/>profesionales<text:s/>de la psicología<text:s/>han sido seleccionadas para formar parte de este curso, en el que también participan especialistas de todo el país provenientes de ámbitos como la educación, la atención temprana, la sanidad y otras entidades sociales.</text:p>
      <text:p text:style-name="P11">Formación desde la ética y el compromiso con los derechos</text:p>
      <text:p text:style-name="P12">La propuesta formativa de AETAPI destaca por su enfoque centrado en la persona y la familia, su compromiso con los derechos humanos y la calidad de vida de las personas con TEA. Los contenidos abordan desde la conceptualización y diagnóstico hasta el apoyo conductual positivo, el envejecimiento, la inclusión y la adaptación de entornos, con un enfoque transversal y actualizado.</text:p>
      <text:p text:style-name="P13">Este curso supone una excelente oportunidad para reforzar las competencias profesionales de los equipos de ATADI, incorporar estrategias innovadoras y mejorar la calidad de las intervenciones que se realizan con personas con TEA en la provincia de Teruel.</text:p>
      <text:p text:style-name="P14">Con esta participación, ATADI reafirma su compromiso con la formación continua, la mejora de la calidad en los apoyos y la inclusión plena de las personas con discapacidad intelectual y del desarrollo.</text:p>
      <text:p text:style-name="P15"/>
      <text:p text:style-name="P16">NOTICIA 2 DE 2</text:p>
      <text:p text:style-name="P17">ASAPME TERUEL ACOGERÁ EL PRÓXIMO VIERNES 10 DE OCTUBRE LA CELEBRACIÓN DEL DÍA MUNDIAL DE LA SALUD MENTAL EN ARAGÓN<text:s/></text:p>
      <text:p text:style-name="P18">La Federación Salud Mental Aragón, en colaboración con ASAPME Teruel, reúne en la capital turolense a todas las entidades de salud mental de la Comunidad Autónoma</text:p>
      <text:p text:style-name="P19"/>
      <text:soft-page-break/>
      <text:p text:style-name="P20">Se aproxima el 10 de octubre, fecha en la que se conmemora el Día Mundial de la Salud Mental, y Asapme Teruel ha empezado a organizar diferentes actividades.</text:p>
      <text:p text:style-name="P21">Fue en el año 1992 cuando la Federación Mundial de la Salud Mental eligió esta fecha para llamar la atención sobre la importancia de la salud mental. Desde entonces, la Organización Mundial de la Salud se unió a esta conmemoración y apoyó la iniciativa.</text:p>
      <text:p text:style-name="P22"><text:span text:style-name="T23">Cada año se elige un lema que comparten las entidades que forman el movimiento asociativo de personas con enfermedad mental y sus familiares en España. En esta ocasión,</text:span><text:span text:style-name="T24"><text:s/>1622 votos de</text:span><text:span text:style-name="T25">terminaron que el lema del año 2025 fuese:<text:s/></text:span>“<text:span text:style-name="T26">Compartimos vulnerabilidad, defendamos nuestra salud mental”</text:span><text:span text:style-name="T27">, centrándose<text:s/></text:span><text:span text:style-name="T28">en el acceso a servicios de salud mental en catástrofes y emergencias.</text:span><text:span text:style-name="T29"><text:s/></text:span></text:p>
      <text:p text:style-name="P30"><text:span text:style-name="T31">Desde ASAPME Teruel se están preparado una serie de actos alrededor de este día para personas usuarias y socias de la entidad, y población en general, todos enmarcados dentro del programa de sensibilización y divulgación de la enfermedad mental que desarrolla la entidad. Estas actuaciones son apoyadas y<text:s/></text:span><text:span text:style-name="T32">subvencionadas por el Ayuntamiento de Teruel.<text:s/></text:span></text:p>
      <text:p text:style-name="P33">Las diferentes actuaciones en torno a la celebración del Día Mundial de la Salud Mental, comenzaron la pasada semana en Monzón (Huesca), donde profesionales de ASAPME Teruel se desplazaron para compartir una jornada con el Fórum de Entidades Aragonesas de Salud Mental, plataforma de representación que agrupa a la práctica totalidad de las organizaciones que<text:s/>trabajan<text:s/>en el campo de la discapacidad mental en nuestra Comunidad Autónoma.<text:s/></text:p>
      <text:p text:style-name="P34">A lo largo de<text:s/>las dos próximas semanas<text:s/>se realizarán diferentes actividades en la sede de la entidad dirigidas<text:s/>a personas usuarias, voluntarias y profesionales, para conmemorar<text:s/>el Día Mundial de la Salud Mental.<text:s/></text:p>
      <text:p text:style-name="P35">El acto de mayor envergadura tendrá lugar este viernes 10 de octubre, donde ASAPME Teruel ejercerá de entidad anfitriona.<text:s/>Éste estará<text:s/>organizado por<text:s/>la Federación Salud Mental Aragón,<text:s/>y<text:s/>a él<text:s/>acudirán las diferentes asociaciones de familiares que trabajan con personas con enfermedad mental en el territorio aragonés.<text:s/>A continuación, se realizará una visita guiada al casco histórico de la ciudad, así como visita al Mausoleo de los Amantes, finalizando con una<text:s/>comida de hermandad en la que participaran más de 200 personas.<text:s/></text:p>
      <text:p text:style-name="P36">Además, durante toda la mañana, se instalará una Mesa Informativa en la Plaza del Torico de Teruel, para acercar a la sociedad turolense los recursos y servicios<text:s/><text:soft-page-break/>que ofrece Asapme Teruel, además de ser una importante acción de sensibilización y concienciación sobre la salud mental.</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a Herrera</meta:initial-creator>
    <dc:creator>Eva</dc:creator>
    <meta:creation-date>2025-10-06T11:24:00Z</meta:creation-date>
    <dc:date>2025-10-06T11:51:00Z</dc:date>
    <meta:template xlink:href="Normal.dotm" xlink:type="simple"/>
    <meta:editing-cycles>1</meta:editing-cycles>
    <meta:editing-duration>PT1620S</meta:editing-duration>
    <meta:document-statistic meta:page-count="3" meta:paragraph-count="9" meta:word-count="757" meta:character-count="4913" meta:row-count="34" meta:non-whitespace-character-count="4165"/>
  </office:meta>
</office:document-meta>
</file>